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3pt" style:font-size-asian="13pt" style:font-size-complex="13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olumn4" style:family="table-column">
      <style:table-column-properties style:column-width="0.3305in"/>
    </style:style>
    <style:style style:name="TableColumn5" style:family="table-column">
      <style:table-column-properties style:column-width="2.127in"/>
    </style:style>
    <style:style style:name="TableColumn6" style:family="table-column">
      <style:table-column-properties style:column-width="1.575in"/>
    </style:style>
    <style:style style:name="TableColumn7" style:family="table-column">
      <style:table-column-properties style:column-width="1.7284in"/>
    </style:style>
    <style:style style:name="Table3" style:family="table">
      <style:table-properties style:width="5.761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2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5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4" style:parent-style-name="內文" style:family="paragraph">
      <style:paragraph-properties fo:text-align="center"/>
    </style:style>
  </office:automatic-styles>
  <office:body>
    <office:text text:use-soft-page-breaks="true">
      <text:p text:style-name="P1">衛生福利部___________醫院(療養院)廢棄物管理檢核表</text:p>
      <text:p text:style-name="P2">檢核要項修正對照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項次</text:p>
          </table:table-cell>
          <table:table-cell table:style-name="TableCell11">
            <text:p text:style-name="P12">修正的檢核要項</text:p>
          </table:table-cell>
          <table:table-cell table:style-name="TableCell13">
            <text:p text:style-name="P14">現行的檢核要項</text:p>
          </table:table-cell>
          <table:table-cell table:style-name="TableCell15">
            <text:p text:style-name="P16">說明</text:p>
          </table:table-cell>
        </table:table-row>
        <table:table-row table:style-name="TableRow17">
          <table:table-cell table:style-name="TableCell18">
            <text:p text:style-name="P19">5</text:p>
          </table:table-cell>
          <table:table-cell table:style-name="TableCell20">
            <text:p text:style-name="內文"><text:span text:style-name="T21">建立事業內部自主巡查稽核廢棄物制度：</text:span><text:span text:style-name="T22"><text:s/></text:span></text:p>
            <text:p text:style-name="內文"><text:span text:style-name="T23">(2)</text:span><text:span text:style-name="T24">每季</text:span><text:span text:style-name="T25">巡察</text:span><text:span text:style-name="T26">稽核。</text:span></text:p>
            <text:p text:style-name="P27"/>
            <text:p text:style-name="P28"/>
          </table:table-cell>
          <table:table-cell table:style-name="TableCell29">
            <text:p text:style-name="內文"><text:span text:style-name="T30">建立事業內部自主巡查稽核廢棄物制度：</text:span><text:span text:style-name="T31"><text:s/></text:span></text:p>
            <text:p text:style-name="內文"><text:span text:style-name="T32">(2)</text:span><text:span text:style-name="T33">每季</text:span><text:span text:style-name="T34">或不定期</text:span><text:span text:style-name="T35">巡察</text:span><text:span text:style-name="T36">稽核。</text:span></text:p>
            <text:p text:style-name="P37"/>
          </table:table-cell>
          <table:table-cell table:style-name="TableCell38">
            <text:p text:style-name="內文"><text:span text:style-name="T39">依據「事業委託清理之相當注意義務認定準則」</text:span><text:span text:style-name="T40">第2條第5款規定，許可病床數在50床以上之醫療機構委託清理廢棄物，應建立事業內部自主巡查稽核廢棄物制度，並每季定期巡查稽核</text:span><text:span text:style-name="T41">，作成巡查稽核紀錄</text:span><text:span text:style-name="T42">：</text:span><text:span text:style-name="T43">巡檢頻率</text:span><text:span text:style-name="T44">原「</text:span><text:span text:style-name="T45">每季或不定期</text:span><text:span text:style-name="T46">」修正</text:span><text:span text:style-name="T47">為</text:span><text:span text:style-name="T48">「</text:span><text:span text:style-name="T49">每季</text:span><text:span text:style-name="T50">定期巡察</text:span><text:span text:style-name="T51">稽核</text:span><text:span text:style-name="T52">」</text:span></text:p>
            <text:p text:style-name="P53"/>
          </table:table-cell>
        </table:table-row>
      </table:table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附屬醫療及社會福利機構管理會林炳宏</meta:initial-creator>
    <dc:creator>附屬醫療及社會福利機構管理會林炳宏</dc:creator>
    <meta:creation-date>2022-07-28T06:59:00Z</meta:creation-date>
    <dc:date>2022-07-28T06:59:00Z</dc: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7" meta:row-count="1" meta:non-whitespace-character-count="220"/>
  </office:meta>
</office:document-meta>
</file>