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8.81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衛生福利部___________醫院巡察稽核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日期： <text:s text:c="11"/>時間： <text:s text:c="7"/>受檢單位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5">
            <text:p>稽核項目</text:p>
          </table:table-cell>
          <table:table-cell office:value-type="string" table:style-name="ce2">
            <text:p>合格</text:p>
          </table:table-cell>
          <table:table-cell office:value-type="string" table:style-name="ce2">
            <text:p>不合格</text:p>
          </table:table-cell>
          <table:table-cell office:value-type="string" table:style-name="ce2">
            <text:p>查核狀況說明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廢棄物貯存地點(污物室等):容器、設施保持乾淨、無異味(加蓋等)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廢棄物貯存地點(污物室等):容器上或牆面明顯處依分類規定張貼清楚標示(中英或圖示)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廢棄物貯存地點(污物室等):容器盛裝院內或法規之規定(顏色)垃圾袋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7">
            <text:p>一般廢棄物桶確實分類:桶內無生物醫療廢棄物、資源回收物、個資或機密文件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7">
            <text:p>生物醫療廢棄物/基因毒性廢棄物容器依規定分類標示(專用標誌貼紙)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生物醫療廢棄桶確實分類:收集桶內無參雜其他一般廢棄物等(需加蓋)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7">
            <text:p>基因毒性廢棄物收集桶確實分類:桶內無參雜其他一般廢棄物等(需加蓋)</text:p>
          </table:table-cell>
          <table:table-cell table:number-columns-repeated="3" table:style-name="ce4"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7">
            <text:p>生物醫療廢棄物收集桶無參雜可再利用之生物醫療廢棄物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尖銳性廢棄物放置於生物醫療防穿刺收集桶(盒)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醫療回收品確實分類:玻璃、塑膠分開貯存無摻雜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各式點滴瓶、導管及bag內部廢液是否有清除乾淨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資源回收廢棄物是否有分類及標示清楚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資源回收桶內無其他不可回收之廢棄物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廚餘回收桶外部是否有明顯標示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廚餘桶內確實分類:無摻雜竹筷、塑膠袋等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紙類餐具確實分類回收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個人隱私廢棄單張收集箱內無其他一般廢棄物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◆查核地點含(污物室、治療室、行動治療車等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">
            <text:p>受檢單位簽章：</text:p>
          </table:table-cell>
          <table:table-cell table:style-name="ce1"/>
          <table:table-cell office:value-type="string" table:number-columns-spanned="3" table:number-rows-spanned="1" table:style-name="ce15">
            <text:p>機關首長授權人簽章</text:p>
            <text:p>或機關首長簽章：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廢棄物管理員簽章：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附屬醫療及社會福利機構管理會林炳宏</meta:initial-creator>
    <dc:creator>附屬醫療及社會福利機構管理會林炳宏</dc:creator>
    <meta:creation-date>2022-07-06T09:13:59Z</meta:creation-date>
    <dc:date>2022-07-28T06:59:15Z</dc:date>
    <meta:print-date>2022-07-26T07:07:41Z</meta:print-date>
  </office:meta>
</office:document-meta>
</file>