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Heiti TC Light" svg:font-family="Heiti TC Light"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olumn16" style:family="table-column">
      <style:table-column-properties style:column-width="0.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4.0472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4923in" style:use-optimal-column-width="false"/>
    </style:style>
    <style:style style:name="Table15" style:family="table">
      <style:table-properties style:width="7.4173in" fo:margin-left="-0.55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style:font-name-complex="細明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size-complex="12pt" style:language-asian="zh" style:country-asian="HK"/>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細明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細明體" style:font-size-complex="12pt"/>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標楷體" style:font-name-asian="標楷體" style:font-name-complex="細明體" style:font-size-complex="12pt"/>
    </style:style>
    <style:style style:name="TableRow38" style:family="table-row">
      <style:table-row-properties style:min-row-height="0.1069in" style:use-optimal-row-height="false"/>
    </style:style>
    <style:style style:name="P39" style:parent-style-name="內文" style:family="paragraph">
      <style:paragraph-properties fo:widows="2" fo:orphans="2"/>
      <style:text-properties style:font-name="標楷體" style:font-name-asian="標楷體" style:font-size-complex="12pt"/>
    </style:style>
    <style:style style:name="P40" style:parent-style-name="內文" style:family="paragraph">
      <style:paragraph-properties fo:widows="2" fo:orphans="2"/>
      <style:text-properties style:font-name="標楷體" style:font-name-asian="標楷體" style:font-size-complex="12pt"/>
    </style:style>
    <style:style style:name="P41" style:parent-style-name="內文" style:family="paragraph">
      <style:paragraph-properties fo:widows="2" fo:orphans="2"/>
      <style:text-properties style:font-name="標楷體" style:font-name-asian="標楷體" style:font-size-complex="12pt"/>
    </style:style>
    <style:style style:name="P42" style:parent-style-name="內文" style:family="paragraph">
      <style:text-properties style:font-name="標楷體" style:font-name-asian="標楷體" style:font-name-complex="細明體" style:font-size-complex="12pt"/>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font-name-complex="細明體" style:font-size-complex="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name-complex="細明體" style:font-size-complex="12pt"/>
    </style:style>
    <style:style style:name="P47" style:parent-style-name="內文" style:family="paragraph">
      <style:paragraph-properties fo:widows="2" fo:orphans="2"/>
      <style:text-properties style:font-name="標楷體" style:font-name-asian="標楷體" style:font-size-complex="12pt"/>
    </style:style>
    <style:style style:name="TableRow48" style:family="table-row">
      <style:table-row-properties style:min-row-height="0.72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style:font-size-complex="12pt" style:language-asian="zh" style:country-asian="HK"/>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Row65" style:family="table-row">
      <style:table-row-properties style:min-row-height="0.727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404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標楷體" style:font-name-asian="標楷體" style:font-size-complex="12pt" style:language-asian="zh" style:country-asian="HK"/>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margin-left="0.3187in" fo:text-indent="-0.2951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3" style:parent-style-name="內文" style:family="paragraph">
      <style:paragraph-properties fo:margin-left="0.3187in" fo:text-indent="-0.295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margin-left="0.3187in" fo:text-indent="-0.2951in">
        <style:tab-stops/>
      </style:paragraph-properties>
      <style:text-properties style:font-name="標楷體" style:font-name-asian="標楷體" style:font-size-complex="12pt"/>
    </style:style>
    <style:style style:name="P100" style:parent-style-name="內文" style:family="paragraph">
      <style:paragraph-properties fo:margin-left="0.1333in" fo:text-indent="-0.133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Row110" style:family="table-row">
      <style:table-row-properties style:min-row-height="0.404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size-complex="12pt" style:language-asian="zh" style:country-asian="HK"/>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justify" fo:margin-top="0.0875in" fo:margin-bottom="0.0875in" fo:margin-right="0.0083in">
        <style:tab-stops>
          <style:tab-stop style:type="left" style:position="0.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widows="2" fo:orphans="2" style:snap-to-layout-grid="false" fo:text-align="justify" fo:margin-top="0.0875in" fo:margin-bottom="0.0875in" fo:margin-left="0.0333in" fo:margin-right="0.0083in">
        <style:tab-stops>
          <style:tab-stop style:type="left" style:position="0.0916in"/>
          <style:tab-stop style:type="left" style:position="0.2166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font-size-complex="12pt"/>
    </style:style>
    <style:style style:name="P123" style:parent-style-name="內文" style:family="paragraph">
      <style:paragraph-properties fo:widows="2" fo:orphans="2" style:snap-to-layout-grid="false" fo:text-align="justify" fo:margin-top="0.0875in" fo:margin-bottom="0.0875in" fo:margin-left="0.0333in" fo:margin-right="0.0083in">
        <style:tab-stops>
          <style:tab-stop style:type="left" style:position="0.0916in"/>
          <style:tab-stop style:type="left" style:position="0.2166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font-size-complex="12pt"/>
    </style:style>
    <style:style style:name="P124" style:parent-style-name="內文" style:family="paragraph">
      <style:paragraph-properties fo:widows="2" fo:orphans="2" style:snap-to-layout-grid="false" fo:text-align="justify" fo:margin-top="0.0875in" fo:margin-bottom="0.0875in" fo:margin-left="0.3284in" fo:margin-right="0.0083in" fo:text-indent="-0.2951in">
        <style:tab-stops>
          <style:tab-stop style:type="left" style:position="-0.0784in"/>
          <style:tab-stop style:type="left" style:position="0.1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標楷體" style:font-name-asian="標楷體" style:font-size-complex="12pt"/>
    </style:style>
    <style:style style:name="P125" style:parent-style-name="內文" style:family="paragraph">
      <style:paragraph-properties style:snap-to-layout-grid="false" fo:margin-left="0.1736in" fo:text-indent="-0.1402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Row132" style:family="table-row">
      <style:table-row-properties style:min-row-height="0.404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標楷體" style:font-name-asian="標楷體" style:font-size-complex="12pt" style:language-asian="zh" style:country-asian="HK"/>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auto"/>
      <style:text-properties style:font-name="標楷體" style:font-name-asian="標楷體" style:font-name-complex="Times New Roman" style:letter-kerning="true" fo:font-size="13pt" style:font-size-asian="13pt" style:font-size-complex="13pt" fo:hyphenate="true"/>
    </style:style>
    <style:style style:name="P141" style:parent-style-name="內文" style:family="paragraph">
      <style:paragraph-properties style:vertical-align="auto"/>
      <style:text-properties style:font-name="標楷體" style:font-name-asian="標楷體" style:font-name-complex="Times New Roman" style:letter-kerning="true" fo:font-size="13pt" style:font-size-asian="13pt" style:font-size-complex="13pt" fo:hyphenate="true"/>
    </style:style>
    <style:style style:name="P142" style:parent-style-name="內文" style:family="paragraph">
      <style:paragraph-properties style:vertical-align="auto"/>
      <style:text-properties fo:hyphenate="true"/>
    </style:style>
    <style:style style:name="T14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44"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T145"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T146"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T147"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P148" style:parent-style-name="內文" style:family="paragraph">
      <style:paragraph-properties style:vertical-align="auto"/>
      <style:text-properties style:font-name="標楷體" style:font-name-asian="標楷體" style:font-name-complex="Times New Roman" style:letter-kerning="true" fo:font-size="13pt" style:font-size-asian="13pt" style:font-size-complex="13pt" fo:hyphenate="true"/>
    </style:style>
    <style:style style:name="P149" style:parent-style-name="內文" style:family="paragraph">
      <style:paragraph-properties style:vertical-align="auto"/>
      <style:text-properties style:font-name="標楷體" style:font-name-asian="標楷體" style:font-name-complex="Times New Roman" style:letter-kerning="true" fo:font-size="13pt" style:font-size-asian="13pt" style:font-size-complex="13pt" fo:hyphenate="true"/>
    </style:style>
    <style:style style:name="P150" style:parent-style-name="內文" style:family="paragraph">
      <style:paragraph-properties fo:widows="2" fo:orphans="2" style:snap-to-layout-grid="false" fo:line-height="0.2777in" fo:margin-left="0.0333in">
        <style:tab-stops>
          <style:tab-stop style:type="left" style:position="0.0916in"/>
          <style:tab-stop style:type="left" style:position="0.2166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15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5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Row159" style:family="table-row">
      <style:table-row-properties style:min-row-height="0.404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language-asian="zh" style:country-asian="HK"/>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language-asian="zh" style:country-asian="HK"/>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170" style:parent-style-name="預設段落字型" style:family="text">
      <style:text-properties style:font-name="標楷體" style:font-name-asian="標楷體"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Row178" style:family="table-row">
      <style:table-row-properties style:min-row-height="0.404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min-row-height="0.404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Row219" style:family="table-row">
      <style:table-row-properties style:min-row-height="0.4041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1" style:family="paragraph"/>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0" style:parent-style-name="內文" style:list-style-name="LFO1" style:family="paragraph"/>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3" style:parent-style-name="內文" style:list-style-name="LFO1" style:family="paragraph"/>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Row250" style:family="table-row">
      <style:table-row-properties style:min-row-height="0.2944in" style:use-optimal-row-height="false"/>
    </style:style>
    <style:style style:name="TableCell251" style:family="table-cell">
      <style:table-cell-properties fo:border="0.0069in solid #000000" fo:background-color="#D9D9D9" style:writing-mode="lr-tb" fo:padding-top="0in" fo:padding-left="0.075in" fo:padding-bottom="0in" fo:padding-right="0.075in"/>
    </style:style>
    <style:style style:name="T252" style:parent-style-name="預設段落字型" style:family="text">
      <style:text-properties style:font-name="標楷體" style:font-name-asian="標楷體" style:font-size-complex="12pt" style:language-asian="zh" style:country-asian="HK"/>
    </style:style>
    <style:style style:name="TableRow253" style:family="table-row">
      <style:table-row-properties style:min-row-height="0.404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language-asian="zh" style:country-asian="HK"/>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style:font-size-complex="12pt" style:language-asian="zh" style:country-asian="HK"/>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P262" style:parent-style-name="內文" style:list-style-name="LFO2" style:family="paragraph">
      <style:text-properties style:font-name="標楷體" style:font-name-asian="標楷體" style:font-size-complex="12pt"/>
    </style:style>
    <style:style style:name="P263" style:parent-style-name="內文" style:list-style-name="LFO2" style:family="paragraph">
      <style:text-properties style:font-name="標楷體" style:font-name-asian="標楷體" style:font-size-complex="12pt"/>
    </style:style>
    <style:style style:name="P264" style:parent-style-name="內文" style:list-style-name="LFO2"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Row271" style:family="table-row">
      <style:table-row-properties style:min-row-height="0.4041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language-asian="zh" style:country-asian="HK"/>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404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language-asian="zh" style:country-asian="HK"/>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language-asian="zh" style:country-asian="HK"/>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left="0.0333in">
        <style:tab-stops/>
      </style:paragraph-properties>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Row301" style:family="table-row">
      <style:table-row-properties style:min-row-height="0.404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language-asian="zh" style:country-asian="HK"/>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language-asian="zh" style:country-asian="HK"/>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033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Row318" style:family="table-row">
      <style:table-row-properties style:min-row-height="0.404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language-asian="zh" style:country-asian="HK"/>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language-asian="zh" style:country-asian="HK"/>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left="-0.0631in">
        <style:tab-stops/>
      </style:paragraph-properties>
      <style:text-properties style:font-name="標楷體" style:font-name-asian="標楷體" style:font-size-complex="12pt"/>
    </style:style>
    <style:style style:name="P327" style:parent-style-name="內文" style:list-style-name="LFO3" style:family="paragraph">
      <style:text-properties style:font-name="標楷體" style:font-name-asian="標楷體" style:font-size-complex="12pt"/>
    </style:style>
    <style:style style:name="P328" style:parent-style-name="內文" style:list-style-name="LFO3" style:family="paragraph">
      <style:text-properties style:font-name="標楷體" style:font-name-asian="標楷體" style:font-size-complex="12pt"/>
    </style:style>
    <style:style style:name="P329" style:parent-style-name="內文" style:list-style-name="LFO3" style:family="paragraph">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2395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預設段落字型" style:family="text">
      <style:text-properties style:font-name="標楷體" style:font-name-asian="標楷體" style:font-size-complex="12pt" style:language-asian="zh" style:country-asian="HK"/>
    </style:style>
    <style:style style:name="TableRow339" style:family="table-row">
      <style:table-row-properties style:min-row-height="0.404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font-size-complex="12pt" style:language-asian="zh" style:country-asian="HK"/>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font-size-complex="12pt"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4" style:family="paragraph">
      <style:paragraph-properties fo:margin-left="0.2312in" fo:text-indent="-0.2312in">
        <style:tab-stops/>
      </style:paragraph-properties>
      <style:text-properties style:font-name="標楷體" style:font-name-asian="標楷體" style:font-size-complex="12pt"/>
    </style:style>
    <style:style style:name="P348" style:parent-style-name="內文" style:list-style-name="LFO4" style:family="paragraph"/>
    <style:style style:name="T349" style:parent-style-name="預設段落字型" style:family="text">
      <style:text-properties style:font-name="標楷體" style:font-name-asian="標楷體" style:font-size-complex="12pt" style:language-asian="zh" style:country-asian="HK"/>
    </style:style>
    <style:style style:name="P350" style:parent-style-name="內文" style:list-style-name="LFO4" style:family="paragraph"/>
    <style:style style:name="T351" style:parent-style-name="預設段落字型" style:family="text">
      <style:text-properties style:font-name="標楷體" style:font-name-asian="標楷體" style:font-size-complex="12pt" style:language-asian="zh" style:country-asian="HK"/>
    </style:style>
    <style:style style:name="P352" style:parent-style-name="內文" style:list-style-name="LFO4" style:family="paragraph"/>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language-asian="zh" style:country-asian="HK"/>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Row369" style:family="table-row">
      <style:table-row-properties style:min-row-height="0.404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style:font-size-complex="12pt" style:language-asian="zh" style:country-asian="HK"/>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list-style-name="LFO5" style:family="paragraph">
      <style:paragraph-properties fo:margin-left="0.1333in" fo:text-indent="-0.1972in">
        <style:tab-stops/>
      </style:paragraph-properties>
      <style:text-properties style:font-name="標楷體" style:font-name-asian="標楷體" style:font-size-complex="12pt"/>
    </style:style>
    <style:style style:name="P378" style:parent-style-name="內文" style:list-style-name="LFO5" style:family="paragraph">
      <style:paragraph-properties fo:margin-left="0.1333in" fo:text-indent="-0.1972in">
        <style:tab-stops/>
      </style:paragraph-properties>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Row385" style:family="table-row">
      <style:table-row-properties style:min-row-height="0.404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language-asian="zh" style:country-asian="HK"/>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left="0.175in" fo:text-indent="-0.175in">
        <style:tab-stops/>
      </style:paragraph-properties>
    </style:style>
    <style:style style:name="T394" style:parent-style-name="預設段落字型" style:family="text">
      <style:text-properties style:font-name="標楷體" style:font-name-asian="標楷體" style:font-size-complex="12pt" style:language-asian="zh" style:country-asian="HK"/>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Row401" style:family="table-row">
      <style:table-row-properties style:min-row-height="0.404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font-size-complex="12pt" style:language-asian="zh" style:country-asian="HK"/>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6" style:family="paragraph">
      <style:text-properties style:font-name="標楷體" style:font-name-asian="標楷體" style:font-size-complex="12pt" style:language-asian="zh" style:country-asian="HK"/>
    </style:style>
    <style:style style:name="P410" style:parent-style-name="內文" style:list-style-name="LFO6" style:family="paragraph"/>
    <style:style style:name="T411" style:parent-style-name="預設段落字型" style:family="text">
      <style:text-properties style:font-name="標楷體" style:font-name-asian="標楷體" style:font-size-complex="12pt" style:language-asian="zh" style:country-asian="HK"/>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404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font-size-complex="12pt" style:language-asian="zh" style:country-asian="HK"/>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font-size-complex="12pt" style:language-asian="zh" style:country-asian="HK"/>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list-style-name="LFO7" style:family="paragraph"/>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P430" style:parent-style-name="內文" style:list-style-name="LFO7" style:family="paragraph"/>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style:font-size-complex="12pt"/>
    </style:style>
    <style:style style:name="P433" style:parent-style-name="內文" style:list-style-name="LFO7" style:family="paragraph"/>
    <style:style style:name="T434" style:parent-style-name="預設段落字型" style:family="text">
      <style:text-properties style:font-name="標楷體" style:font-name-asian="標楷體" style:font-size-complex="12pt" style:language-asian="zh" style:country-asian="HK"/>
    </style:style>
    <style:style style:name="T435" style:parent-style-name="預設段落字型" style:family="text">
      <style:text-properties style:font-name="標楷體" style:font-name-asian="標楷體" style:font-size-complex="12pt" style:language-asian="zh" style:country-asian="HK"/>
    </style:style>
    <style:style style:name="P436" style:parent-style-name="內文" style:family="paragraph">
      <style:paragraph-properties fo:margin-left="0.0347in">
        <style:tab-stops/>
      </style:paragraph-properties>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Row446" style:family="table-row">
      <style:table-row-properties style:min-row-height="0.404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language-asian="zh" style:country-asian="HK"/>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list-style-name="LFO8" style:family="paragraph">
      <style:text-properties style:font-name="標楷體" style:font-name-asian="標楷體" style:font-size-complex="12pt"/>
    </style:style>
    <style:style style:name="P457" style:parent-style-name="內文" style:list-style-name="LFO8" style:family="paragraph">
      <style:text-properties style:font-name="標楷體" style:font-name-asian="標楷體" style:font-size-complex="12pt"/>
    </style:style>
    <style:style style:name="P458" style:parent-style-name="內文" style:list-style-name="LFO8" style:family="paragraph">
      <style:text-properties style:font-name="標楷體" style:font-name-asian="標楷體" style:font-size-complex="12pt"/>
    </style:style>
    <style:style style:name="P459" style:parent-style-name="內文" style:list-style-name="LFO8"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404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language-asian="zh" style:country-asian="HK"/>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list-style-name="LFO9" style:family="paragraph"/>
    <style:style style:name="T476" style:parent-style-name="預設段落字型" style:family="text">
      <style:text-properties style:font-name="標楷體" style:font-name-asian="標楷體" style:font-size-complex="12pt" style:language-asian="zh" style:country-asian="HK"/>
    </style:style>
    <style:style style:name="T477" style:parent-style-name="預設段落字型" style:family="text">
      <style:text-properties style:font-name="標楷體" style:font-name-asian="標楷體" style:font-size-complex="12pt"/>
    </style:style>
    <style:style style:name="P478" style:parent-style-name="內文" style:list-style-name="LFO9" style:family="paragraph"/>
    <style:style style:name="T479" style:parent-style-name="預設段落字型" style:family="text">
      <style:text-properties style:font-name="標楷體" style:font-name-asian="標楷體" style:font-size-complex="12pt" style:language-asian="zh" style:country-asian="HK"/>
    </style:style>
    <style:style style:name="P480" style:parent-style-name="內文" style:list-style-name="LFO9" style:family="paragraph">
      <style:text-properties style:font-name="標楷體" style:font-name-asian="標楷體" style:font-size-complex="12pt"/>
    </style:style>
    <style:style style:name="P481" style:parent-style-name="內文" style:list-style-name="LFO9" style:family="paragraph">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0.4041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list-style-name="LFO10" style:family="paragraph">
      <style:text-properties style:font-name="標楷體" style:font-name-asian="標楷體" fo:font-size="11pt" style:font-size-asian="11pt"/>
    </style:style>
    <style:style style:name="P498" style:parent-style-name="內文" style:list-style-name="LFO10" style:family="paragraph"/>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fo:margin-left="0.2298in" fo:text-indent="-0.2298in">
        <style:tab-stops/>
      </style:paragraph-properties>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Row509" style:family="table-row">
      <style:table-row-properties style:min-row-height="0.404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list-style-name="LFO11" style:family="paragraph"/>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language-asian="zh" style:country-asian="HK"/>
    </style:style>
    <style:style style:name="P520" style:parent-style-name="內文" style:list-style-name="LFO11" style:family="paragraph"/>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language-asian="zh" style:country-asian="HK"/>
    </style:style>
    <style:style style:name="P523" style:parent-style-name="內文" style:list-style-name="LFO11" style:family="paragraph"/>
    <style:style style:name="T524" style:parent-style-name="預設段落字型" style:family="text">
      <style:text-properties style:font-name="標楷體" style:font-name-asian="標楷體" style:font-size-complex="12pt" style:language-asian="zh" style:country-asian="HK"/>
    </style:style>
    <style:style style:name="P525" style:parent-style-name="內文" style:list-style-name="LFO11" style:family="paragraph"/>
    <style:style style:name="T526" style:parent-style-name="預設段落字型" style:family="text">
      <style:text-properties style:font-name="標楷體" style:font-name-asian="標楷體" style:font-size-complex="12pt" style:language-asian="zh" style:country-asian="HK"/>
    </style:style>
    <style:style style:name="P527" style:parent-style-name="內文" style:list-style-name="LFO11" style:family="paragraph"/>
    <style:style style:name="T528" style:parent-style-name="預設段落字型" style:family="text">
      <style:text-properties style:font-name="標楷體" style:font-name-asian="標楷體" style:font-size-complex="12pt" style:language-asian="zh" style:country-asian="HK"/>
    </style:style>
    <style:style style:name="P529" style:parent-style-name="內文" style:list-style-name="LFO11" style:family="paragraph"/>
    <style:style style:name="T530" style:parent-style-name="預設段落字型" style:family="text">
      <style:text-properties style:font-name="標楷體" style:font-name-asian="標楷體" style:font-size-complex="12pt" style:language-asian="zh" style:country-asian="HK"/>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size-complex="12pt"/>
    </style:style>
    <style:style style:name="TableRow537" style:family="table-row">
      <style:table-row-properties style:min-row-height="0.404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size-complex="12pt" style:language-asian="zh" style:country-asian="HK"/>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size-complex="12pt" style:language-asian="zh" style:country-asian="HK"/>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size-complex="12pt" style:language-asian="zh" style:country-asian="HK"/>
    </style:style>
    <style:style style:name="P546" style:parent-style-name="內文" style:list-style-name="LFO12" style:family="paragraph"/>
    <style:style style:name="T547" style:parent-style-name="預設段落字型" style:family="text">
      <style:text-properties style:font-name="標楷體" style:font-name-asian="標楷體" style:font-size-complex="12pt" style:language-asian="zh" style:country-asian="HK"/>
    </style:style>
    <style:style style:name="P548" style:parent-style-name="內文" style:list-style-name="LFO12" style:family="paragraph"/>
    <style:style style:name="T549" style:parent-style-name="預設段落字型" style:family="text">
      <style:text-properties style:font-name="標楷體" style:font-name-asian="標楷體" style:font-size-complex="12pt" style:language-asian="zh" style:country-asian="HK"/>
    </style:style>
    <style:style style:name="P550" style:parent-style-name="內文" style:list-style-name="LFO12" style:family="paragraph"/>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fo:font-weight="bold" style:font-weight-asian="bold" style:font-size-complex="12pt" style:language-asian="zh" style:country-asian="HK"/>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style:font-size-complex="12pt" fo:background-color="#FFFFFF" style:language-asian="zh" style:country-asian="HK"/>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font-size-complex="12pt" style:language-asian="zh" style:country-asian="HK"/>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font-size-complex="12pt"/>
    </style:style>
    <style:style style:name="TableRow562" style:family="table-row">
      <style:table-row-properties style:min-row-height="0.4041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zh" style:country-asian="HK"/>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標楷體" style:font-name-asian="標楷體" style:font-size-complex="12pt" style:language-asian="zh" style:country-asian="HK"/>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13" style:family="paragraph"/>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language-asian="zh" style:country-asian="HK"/>
    </style:style>
    <style:style style:name="P573" style:parent-style-name="清單段落" style:list-style-name="LFO13" style:family="paragraph"/>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language-asian="zh" style:country-asian="HK"/>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language-asian="zh" style:country-asian="HK"/>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language-asian="zh" style:country-asian="HK"/>
    </style:style>
    <style:style style:name="T580" style:parent-style-name="預設段落字型" style:family="text">
      <style:text-properties style:font-name="標楷體" style:font-name-asian="標楷體" style:font-size-complex="12pt"/>
    </style:style>
    <style:style style:name="P581" style:parent-style-name="清單段落" style:list-style-name="LFO13" style:family="paragraph"/>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language-asian="zh" style:country-asian="HK"/>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language-asian="zh" style:country-asian="HK"/>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language-asian="zh" style:country-asian="HK"/>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size-complex="12pt"/>
    </style:style>
    <style:style style:name="TableRow598" style:family="table-row">
      <style:table-row-properties style:min-row-height="0.4041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zh" style:country-asian="HK"/>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left="0.175in" fo:text-indent="-0.17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language-asian="zh" style:country-asian="HK"/>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標楷體" style:font-name-asian="標楷體" style:font-size-complex="12pt" style:language-asian="zh" style:country-asian="HK"/>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font-size-complex="12pt"/>
    </style:style>
    <style:style style:name="P638" style:parent-style-name="內文" style:family="paragraph">
      <style:paragraph-properties fo:text-indent="-0.1965in"/>
    </style:style>
    <style:style style:name="T639"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3">衛生福利部</text:span><text:span text:style-name="T4"><text:s text:c="9"/></text:span><text:span text:style-name="T5">醫院(</text:span><text:span text:style-name="T6">療養院)</text:span><text:span text:style-name="T7">廢棄物管理檢核表</text:span></text:p>
      <text:p text:style-name="內文"><text:span text:style-name="T8"><text:s text:c="35"/></text:span><text:span text:style-name="T9">檢核日期： <text:s/>年 <text:s text:c="2"/>月 <text:s text:c="2"/>日<text:s/></text:span><text:span text:style-name="T10">(111年</text:span><text:span text:style-name="T11">0</text:span><text:span text:style-name="T12">7</text:span><text:span text:style-name="T13">月</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內文"><text:span text:style-name="T25">項次</text:span></text:p>
          </table:table-cell>
          <table:table-cell table:style-name="TableCell26" table:number-rows-spanned="2">
            <text:p text:style-name="P27">類別</text:p>
          </table:table-cell>
          <table:table-cell table:style-name="TableCell28" table:number-rows-spanned="2">
            <text:p text:style-name="P29"><text:span text:style-name="T30">項目</text:span></text:p>
          </table:table-cell>
          <table:table-cell table:style-name="TableCell31" table:number-rows-spanned="2">
            <text:p text:style-name="P32">檢核要項</text:p>
          </table:table-cell>
          <table:table-cell table:style-name="TableCell33" table:number-columns-spanned="2">
            <text:p text:style-name="P34"><text:span text:style-name="T35">檢核結果</text:span></text:p>
          </table:table-cell>
          <table:covered-table-cell/>
          <table:table-cell table:style-name="TableCell36" table:number-rows-spanned="2">
            <text:p text:style-name="內文"><text:span text:style-name="T37">備註</text:span></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內文"><text:span text:style-name="T44">符合</text:span></text:p>
          </table:table-cell>
          <table:table-cell table:style-name="TableCell45">
            <text:p text:style-name="內文"><text:span text:style-name="T46">不符合</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管理</text:p>
          </table:table-cell>
          <table:table-cell table:style-name="TableCell53">
            <text:p text:style-name="內文"><text:span text:style-name="T54">制度</text:span></text:p>
          </table:table-cell>
          <table:table-cell table:style-name="TableCell55">
            <text:p text:style-name="P56">制定管理制度(含廢棄物外溢緊急處理程序)</text:p>
            <text:p text:style-name="P57">(1)管理制度符合法令規範。</text:p>
            <text:p text:style-name="P58">(2)具有廢棄物管理職責與組織分工規定。</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管理</text:p>
          </table:table-cell>
          <table:table-cell table:style-name="TableCell70">
            <text:p text:style-name="P71">人員資格</text:p>
          </table:table-cell>
          <table:table-cell table:style-name="TableCell72">
            <text:p text:style-name="內文"><text:span text:style-name="T73">設置專職或兼職之廢棄物管理人員，且具行政院環境保護署環境保護人員訓練所核發之乙級以上廢棄物處理技術員合格證書。但事業採自行清除或處理者，應設置甲級廢棄物處理技術員。</text:span><text:span text:style-name="T74">(指定公告應置廢棄物專業技術人員之事業(102.12.24))</text:span></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管理</text:p>
          </table:table-cell>
          <table:table-cell table:style-name="TableCell86">
            <text:p text:style-name="內文"><text:span text:style-name="T87">計畫書</text:span></text:p>
          </table:table-cell>
          <table:table-cell table:style-name="TableCell88">
            <text:p text:style-name="P89">1.事業廢棄物清理計畫書是否申報</text:p>
            <text:p text:style-name="P90"><text:span text:style-name="T91">(1)醫院應檢具事業廢棄物清理計畫書。</text:span><text:span text:style-name="T92">(應檢具事業廢棄物清理計畫書之事業(107.11.27))</text:span></text:p>
            <text:p text:style-name="P93"><text:span text:style-name="T94">(2)變更時機：事業廢棄物清理計畫書中廢棄物</text:span><text:span text:style-name="T95">性質改變，回收、貯存、</text:span><text:span text:style-name="T96">清除、處理、再利用方</text:span><text:span text:style-name="T97">法或設施改</text:span><text:span text:style-name="T98">變，或廢棄物最大月產生量大於原核准量10%。</text:span></text:p>
            <text:p text:style-name="P99">(3)異動時機：清理計畫書所載基本資料、專業技術人員、原物料、產品或營運資料異動或產品製造過程、作業流程或處理流程新增或改變，而未致廢棄物性質改變或數量增加逾10%者。</text:p>
            <text:p text:style-name="P100"><text:span text:style-name="T101">2.</text:span><text:span text:style-name="T102">定期</text:span><text:span text:style-name="T103">檢討廢棄物清理計畫書並確認該廢棄物清理計畫書可完整呈現院內廢棄物產生項目及數量。</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管理</text:p>
          </table:table-cell>
          <table:table-cell table:style-name="TableCell115">
            <text:p text:style-name="內文"><text:span text:style-name="T116">教育訓練</text:span></text:p>
          </table:table-cell>
          <table:table-cell table:style-name="TableCell117">
            <text:p text:style-name="P118"><text:span text:style-name="T119">實施定期或不定期廢棄物管理、</text:span><text:span text:style-name="T120">再利用、減量</text:span><text:span text:style-name="T121">之教育訓練。</text:span></text:p>
            <text:p text:style-name="P122">(1)院內新進人員是否實施教育訓練。</text:p>
            <text:p text:style-name="P123">(2)院內在職人員是否定期或不定期實施教育訓練。</text:p>
            <text:p text:style-name="P124">(3)是否要求外包清潔人員參與或自辦新進與在職人員訓練。</text:p>
            <text:p text:style-name="P125">(4)是否有相關宣導活動或張貼分類宣導文宣海報等。</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管理</text:p>
          </table:table-cell>
          <table:table-cell table:style-name="TableCell137">
            <text:p text:style-name="內文"><text:span text:style-name="T138">自主巡查稽核</text:span></text:p>
          </table:table-cell>
          <table:table-cell table:style-name="TableCell139">
            <text:p text:style-name="P140">建立事業內部自主巡查稽核廢棄物制度：</text:p>
            <text:p text:style-name="P141">(1)建置廢棄物巡查稽核制度與紀錄表。</text:p>
            <text:p text:style-name="P142"><text:span text:style-name="T143">(2)</text:span><text:span text:style-name="T144">每季</text:span><text:span text:style-name="T145">定期</text:span><text:span text:style-name="T146">巡察</text:span><text:span text:style-name="T147">稽核。</text:span></text:p>
            <text:p text:style-name="P148">(3)巡查稽核缺失是否紀錄與保存。</text:p>
            <text:p text:style-name="P149">(4)追蹤缺失改善情形，並納入自主巡查稽核重點。(事業委託清理之相當注意義務認定準則第五條)</text:p>
            <text:p text:style-name="P150"><text:span text:style-name="T151">(5)巡查稽核紀錄及查訪記錄，應向事業負責人或其授權之人提出報告，事業負責人或其授權之</text:span><text:soft-page-break/><text:span text:style-name="T152">人應於該報告簽名及註記日期或以電子簽章簽屬方式確認。</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管理</text:p>
          </table:table-cell>
          <table:table-cell table:style-name="TableCell164">
            <text:p text:style-name="P165">監督</text:p>
          </table:table-cell>
          <table:table-cell table:style-name="TableCell166">
            <text:p text:style-name="內文"><text:span text:style-name="T167">管理人員會同監辦單位人員定期監督清除廠商清理情形。(頻率</text:span><text:span text:style-name="T168">為每</text:span><text:span text:style-name="T169"><text:s text:c="5"/></text:span><text:span text:style-name="T170">月一次</text:span><text:span text:style-name="T171">)</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7</text:p>
          </table:table-cell>
          <table:table-cell table:style-name="TableCell181">
            <text:p text:style-name="P182">管理</text:p>
          </table:table-cell>
          <table:table-cell table:style-name="TableCell183">
            <text:p text:style-name="P184">履約</text:p>
          </table:table-cell>
          <table:table-cell table:style-name="TableCell185">
            <text:p text:style-name="內文"><text:span text:style-name="T186">廠商每次清運時管理人員是否會同過磅，</text:span><text:span text:style-name="T187">由</text:span><text:span text:style-name="T188">雙方簽名</text:span><text:span text:style-name="T189">確認過磅重量且</text:span><text:span text:style-name="T190">留有紀錄備查。</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text:p>
          </table:table-cell>
          <table:table-cell table:style-name="TableCell200">
            <text:p text:style-name="P201">管理</text:p>
          </table:table-cell>
          <table:table-cell table:style-name="TableCell202">
            <text:p text:style-name="P203">履約</text:p>
          </table:table-cell>
          <table:table-cell table:style-name="TableCell204">
            <text:p text:style-name="內文"><text:span text:style-name="T205">廠商每月申請費用時是否檢具契約所規定之文件，例如</text:span><text:span text:style-name="T206">當</text:span><text:span text:style-name="T207">月過磅單、清運遞送聯單及妥善清理書面文件、載運數量統計表</text:span><text:span text:style-name="T208">、</text:span><text:span text:style-name="T209">發票</text:span><text:span text:style-name="T210">等</text:span><text:span text:style-name="T211">文件</text:span><text:span text:style-name="T212">。</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9</text:p>
          </table:table-cell>
          <table:table-cell table:style-name="TableCell222">
            <text:p text:style-name="P223">管理</text:p>
          </table:table-cell>
          <table:table-cell table:style-name="TableCell224">
            <text:p text:style-name="P225">履約</text:p>
          </table:table-cell>
          <table:table-cell table:style-name="TableCell226">
            <text:list text:style-name="LFO1" text:continue-numbering="true">
              <text:list-item>
                <text:p text:style-name="P227"><text:span text:style-name="T228">廢棄物之委託清除處理皆已與清除者、處理業者簽訂契約或取得執行機關同意處理文件。</text:span><text:span text:style-name="T229">（事業廢棄物貯存清除處理方法及設施標準§43）</text:span></text:p>
              </text:list-item>
              <text:list-item>
                <text:p text:style-name="P230"><text:span text:style-name="T231">與受託者簽約時應確認契約載明每年配合訪查受託者妥善清除、貯存、處理相關內容，及提供妥善清理書面文件。</text:span><text:span text:style-name="T232">(事業委託清理之相當注意義務認定準則§2)</text:span></text:p>
              </text:list-item>
              <text:list-item>
                <text:p text:style-name="P233"><text:span text:style-name="T234">針對受託者妥善清除、處理進行每年至少</text:span><text:span text:style-name="T235">一</text:span><text:span text:style-name="T236">次之訪查，</text:span><text:span text:style-name="T237">訪查紀錄應完整清楚敘述訪查情形及結果</text:span><text:span text:style-name="T238">，</text:span><text:span text:style-name="T239">但不包括屬公有公營或公有民營一般廢棄物焚化廠之受託者，</text:span><text:span text:style-name="T240">紀錄及報告應</text:span><text:span text:style-name="T241">妥善保存五年</text:span><text:span text:style-name="T242">。</text:span><text:span text:style-name="T243">(事業委託清理之相當注意義務認定準則§2)</text:span></text:p>
              </text:list-item>
            </text:list>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7">
            <text:p text:style-name="內文"><text:span text:style-name="T252">一般事業廢棄物</text:span></text:p>
          </table:table-cell>
          <table:covered-table-cell/>
          <table:covered-table-cell/>
          <table:covered-table-cell/>
          <table:covered-table-cell/>
          <table:covered-table-cell/>
          <table:covered-table-cell/>
        </table:table-row>
        <table:table-row table:style-name="TableRow253">
          <table:table-cell table:style-name="TableCell254">
            <text:p text:style-name="P255">10</text:p>
          </table:table-cell>
          <table:table-cell table:style-name="TableCell256">
            <text:p text:style-name="P257">分類收集</text:p>
          </table:table-cell>
          <table:table-cell table:style-name="TableCell258">
            <text:p text:style-name="內文"><text:span text:style-name="T259">一般事業廢棄物</text:span></text:p>
          </table:table-cell>
          <table:table-cell table:style-name="TableCell260">
            <text:p text:style-name="P261">分類收集貯存作業（確定一般事業廢棄物並未與有害事業廢棄物或生物醫療廢棄物混合貯存）。（認定準則第2 條第2 款）</text:p>
            <text:list text:style-name="LFO2" text:continue-numbering="true">
              <text:list-item>
                <text:p text:style-name="P262">一般事業廢棄物、有害事業廢棄物、生物醫療廢棄物已依規定分開、分類貯存。（事業廢棄物貯存清除處理方法及設施標準§5、6(1)(1)、7、8）</text:p>
              </text:list-item>
              <text:list-item>
                <text:p text:style-name="P263">各類廢棄物之垃圾袋顏色分明並使用專用收集貯存容器，且標示清楚之廢棄物名稱。</text:p>
              </text:list-item>
              <text:list-item>
                <text:p text:style-name="P264">貯存容器、設施應與所存放之廢棄物具有相容性，不具相容性之廢棄物應分別貯存。（事業廢棄物貯存清除處理方法及設施標準§6(1)(3)）</text:p>
              </text:list-item>
            </text:list>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text:p>
          </table:table-cell>
          <table:table-cell table:style-name="TableCell274">
            <text:p text:style-name="P275">貯存</text:p>
          </table:table-cell>
          <table:table-cell table:style-name="TableCell276">
            <text:p text:style-name="P277"/>
          </table:table-cell>
          <table:table-cell table:style-name="TableCell278">
            <text:p text:style-name="P279">貯存地點、容器、設施應保持清潔完整，不得有廢棄物飛揚、逸散、滲出、污染地面或散發惡臭情事。（事業廢棄物貯存清除處理方法及設施標準§6(1)(2)）</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P290">貯存</text:p>
          </table:table-cell>
          <table:table-cell table:style-name="TableCell291">
            <text:p text:style-name="P292"/>
          </table:table-cell>
          <table:table-cell table:style-name="TableCell293">
            <text:p text:style-name="P294">貯存地點、容器及設施，應於明顯處以中文標示廢棄物名稱。（事業廢棄物貯存清除處理方法及設施標準§6(1)(4)）</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
          </table:table-cell>
          <table:table-cell table:style-name="TableCell306">
            <text:p text:style-name="P307"/>
          </table:table-cell>
          <table:table-cell table:style-name="TableCell308">
            <text:p text:style-name="P309"><text:span text:style-name="T310">規劃完整且詳盡之院/所內廢棄物清運動線及再利用物品之回收點</text:span><text:span text:style-name="T311">（院/所內之廢棄物清除動線應與民眾看診、探視、洽公之動線分開；院/所內之廢棄物清除設置有專屬電梯。）</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ext:p text:style-name="P320">14</text:p>
          </table:table-cell>
          <table:table-cell table:style-name="TableCell321">
            <text:p text:style-name="P322"/>
          </table:table-cell>
          <table:table-cell table:style-name="TableCell323">
            <text:p text:style-name="P324">廚餘</text:p>
          </table:table-cell>
          <table:table-cell table:style-name="TableCell325">
            <text:p text:style-name="P326">廚餘妥善管理。</text:p>
            <text:list text:style-name="LFO3" text:continue-numbering="true">
              <text:list-item>
                <text:p text:style-name="P327">廚餘妥善分類貯存及瀝乾水分。</text:p>
              </text:list-item>
              <text:list-item>
                <text:p text:style-name="P328">隔離病房(或診斷具傳染性疾病之病患)產生之廚餘歸類於感染性廢棄物，不得進行再利用。</text:p>
              </text:list-item>
              <text:list-item>
                <text:p text:style-name="P329">委託合格機構清除處理或再利用，且應紀錄廚餘產生重量。</text:p>
              </text:list-item>
            </text:list>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7">
            <text:p text:style-name="內文"><text:span text:style-name="T338">有害事業廢棄物</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15</text:p>
          </table:table-cell>
          <table:table-cell table:style-name="TableCell342">
            <text:p text:style-name="內文"><text:span text:style-name="T343">貯存方法</text:span></text:p>
          </table:table-cell>
          <table:table-cell table:style-name="TableCell344">
            <text:p text:style-name="內文"><text:span text:style-name="T345">共同</text:span></text:p>
          </table:table-cell>
          <table:table-cell table:style-name="TableCell346">
            <text:list text:style-name="LFO4" text:continue-numbering="true">
              <text:list-item>
                <text:p text:style-name="P347">依照有害事業廢棄物認定方式或危害特性分類貯存。</text:p>
              </text:list-item>
              <text:list-item>
                <text:p text:style-name="P348"><text:span text:style-name="T349">應以固定包裝材料或容器密封盛裝，並於最外層明顯處標示廢棄物名稱、產生廢棄物之事業名稱、貯存日期、重量、清除處理機構名稱及區別有害事業廢棄物特性之標誌，感染性廢棄物另應標示貯存溫度。</text:span></text:p>
              </text:list-item>
              <text:list-item>
                <text:p text:style-name="P350"><text:span text:style-name="T351">貯存期間產生惡臭時，應立即清除。(§8-4)</text:span></text:p>
              </text:list-item>
              <text:list-item>
                <text:p text:style-name="P352"><text:span text:style-name="T353">貯存期限以一年為限(感染性廢棄物除外)，若有特殊</text:span><text:span text:style-name="T354">情形</text:span><text:span text:style-name="T355">，應</text:span><text:span text:style-name="T356">檢具相關文件報請</text:span><text:span text:style-name="T357">地方主管機關同意後，延長</text:span><text:span text:style-name="T358">貯存期限</text:span><text:span text:style-name="T359">。</text:span></text:p>
              </text:list-item>
            </text:list>
            <text:p text:style-name="內文"><text:span text:style-name="T360">(</text:span><text:span text:style-name="T361">事業廢棄物貯存清除處理方法及設施標準</text:span><text:span text:style-name="T362">，有害事業廢棄物及基因毒性廢棄物依據第7條、廢尖銳器具及感染性廢棄物依據第8條)</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6</text:p>
          </table:table-cell>
          <table:table-cell table:style-name="TableCell372">
            <text:p text:style-name="P373">貯存方法</text:p>
          </table:table-cell>
          <table:table-cell table:style-name="TableCell374">
            <text:p text:style-name="內文"><text:span text:style-name="T375">有害事業廢棄物含基因毒性廢棄物(§7)</text:span></text:p>
          </table:table-cell>
          <table:table-cell table:style-name="TableCell376">
            <text:list text:style-name="LFO5" text:continue-numbering="true">
              <text:list-item>
                <text:p text:style-name="P377">貯存容器或設施應與有害事業廢棄物具有相容性，必要時應使用內襯材料或其他保護措施，以減低腐蝕、剝蝕等影響。</text:p>
              </text:list-item>
              <text:list-item>
                <text:p text:style-name="P378">貯存容器或包裝材料應保持良好情況，其有嚴重生鏽、損壞或洩漏之虞，應即更換。</text:p>
              </text:list-item>
            </text:list>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7</text:p>
          </table:table-cell>
          <table:table-cell table:style-name="TableCell388">
            <text:p text:style-name="P389">貯存方法</text:p>
          </table:table-cell>
          <table:table-cell table:style-name="TableCell390">
            <text:p text:style-name="P391">廢尖銳器具(§8)</text:p>
          </table:table-cell>
          <table:table-cell table:style-name="TableCell392">
            <text:p text:style-name="P393"><text:span text:style-name="T394">1.以不易穿透堅固容器密封盛裝。</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8</text:p>
          </table:table-cell>
          <table:table-cell table:style-name="TableCell404">
            <text:p text:style-name="P405">貯存方法</text:p>
          </table:table-cell>
          <table:table-cell table:style-name="TableCell406">
            <text:p text:style-name="內文"><text:span text:style-name="T407">感染性廢棄物(§8)</text:span></text:p>
          </table:table-cell>
          <table:table-cell table:style-name="TableCell408">
            <text:list text:style-name="LFO6" text:continue-numbering="true">
              <text:list-item>
                <text:p text:style-name="P409">以熱處理法處理者，應以防漏、不易破之紅色塑膠袋或紅色可燃容器密封盛裝；以滅菌法處理者，應以防漏、不易破之黃色塑膠袋或黃色容器密封貯存。</text:p>
              </text:list-item>
              <text:list-item>
                <text:p text:style-name="P410"><text:span text:style-name="T411">貯存條件及貯存期限應符合下列：5℃以上：1日；0-5℃：7日；0℃以下：30日。</text:span></text:p>
              </text:list-item>
            </text:list>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9</text:p>
          </table:table-cell>
          <table:table-cell table:style-name="TableCell421">
            <text:p text:style-name="內文"><text:span text:style-name="T422">貯存設施</text:span></text:p>
          </table:table-cell>
          <table:table-cell table:style-name="TableCell423">
            <text:p text:style-name="內文"><text:span text:style-name="T424">共同</text:span></text:p>
          </table:table-cell>
          <table:table-cell table:style-name="TableCell425">
            <text:list text:style-name="LFO7" text:continue-numbering="true">
              <text:list-item>
                <text:p text:style-name="P426"><text:span text:style-name="T427">應於</text:span><text:span text:style-name="T428">貯存</text:span><text:span text:style-name="T429">設施入口或設施外明顯處標示區別有害事業廢棄物特性之標誌。</text:span></text:p>
              </text:list-item>
              <text:list-item>
                <text:p text:style-name="P430"><text:span text:style-name="T431">具良好之排水及沖洗設備，且</text:span><text:span text:style-name="T432">有防止地面水、雨水及地下水流入、滲透之設備或措施。</text:span></text:p>
              </text:list-item>
              <text:list-item>
                <text:p text:style-name="P433"><text:span text:style-name="T434">由貯存設施產生之廢液、廢氣、惡臭等，應有收集或防止其污染地面水體、地下水體、空氣、土</text:span><text:soft-page-break/><text:span text:style-name="T435">壤之設備或措施。</text:span></text:p>
              </text:list-item>
            </text:list>
            <text:p text:style-name="P436"><text:span text:style-name="T437">(</text:span><text:span text:style-name="T438">事業廢棄物貯存清除處理方法及設施標準</text:span><text:span text:style-name="T439">，有害事業廢棄物及基因毒性廢棄物依據第11條、廢尖銳器具及感染性廢棄物依據第12條)</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text:p>
          </table:table-cell>
          <table:table-cell table:style-name="TableCell449">
            <text:p text:style-name="P450">貯存設施</text:p>
          </table:table-cell>
          <table:table-cell table:style-name="TableCell451">
            <text:p text:style-name="內文"><text:span text:style-name="T452">有害事業廢棄物含</text:span><text:span text:style-name="T453">基因毒性廢棄物</text:span><text:span text:style-name="T454">(§11)</text:span></text:p>
          </table:table-cell>
          <table:table-cell table:style-name="TableCell455">
            <text:list text:style-name="LFO8" text:continue-numbering="true">
              <text:list-item>
                <text:p text:style-name="P456">應設置專門貯存場所，其地面應堅固，四周採用抗蝕及不透水材料襯墊或構築。</text:p>
              </text:list-item>
              <text:list-item>
                <text:p text:style-name="P457">應於明顯處，設置白底、紅字、黑框之警告標示，並有災害防止設備。</text:p>
              </text:list-item>
              <text:list-item>
                <text:p text:style-name="P458">設於地下之貯存容器，應有液位檢查、防漏措施及偵漏系統。</text:p>
              </text:list-item>
              <text:list-item>
                <text:p text:style-name="P459">應配置所須之警報設備、滅火、照明設備或緊急沖淋安全設備。</text:p>
              </text:list-item>
            </text:list>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text:p>
          </table:table-cell>
          <table:table-cell table:style-name="TableCell469">
            <text:p text:style-name="P470">貯存設施</text:p>
          </table:table-cell>
          <table:table-cell table:style-name="TableCell471">
            <text:p text:style-name="內文"><text:span text:style-name="T472">廢尖銳器具、感染性廢棄物</text:span><text:span text:style-name="T473">(§12)</text:span></text:p>
          </table:table-cell>
          <table:table-cell table:style-name="TableCell474">
            <text:list text:style-name="LFO9" text:continue-numbering="true">
              <text:list-item>
                <text:p text:style-name="P475"><text:span text:style-name="T476">貯存</text:span><text:span text:style-name="T477">設施備有緊急應變設施或措施，其設施應堅固，並與治療區、廚房及餐廳隔離。但診所得於治療區設密封貯存設施。</text:span></text:p>
              </text:list-item>
              <text:list-item>
                <text:p text:style-name="P478"><text:span text:style-name="T479">貯存事業廢棄物之不同顏色容器，須分開置放。</text:span></text:p>
              </text:list-item>
              <text:list-item>
                <text:p text:style-name="P480">生物醫療廢棄物之貯存設施設置具防止人員或動物擅自闖入之安全設備或措施。</text:p>
              </text:list-item>
              <text:list-item>
                <text:p text:style-name="P481">生物醫療廢棄物之貯存設施具有防止蚊蠅或其他病媒孳生之設備或措施。</text:p>
              </text:list-item>
            </text:list>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2</text:p>
          </table:table-cell>
          <table:table-cell table:style-name="TableCell491">
            <text:p text:style-name="P492">貯存設施</text:p>
          </table:table-cell>
          <table:table-cell table:style-name="TableCell493">
            <text:p text:style-name="內文"><text:span text:style-name="T494">冷藏設施</text:span><text:span text:style-name="T495">§8(1) (2)</text:span></text:p>
          </table:table-cell>
          <table:table-cell table:style-name="TableCell496">
            <text:list text:style-name="LFO10" text:continue-numbering="true">
              <text:list-item>
                <text:p text:style-name="P497">是否設有冷藏設施貯存生物醫療廢棄物（感染性廢棄物）。</text:p>
              </text:list-item>
              <text:list-item>
                <text:p text:style-name="P498"><text:span text:style-name="T499">冷藏設施溫度控制在5℃以下，並有溫度顯示，</text:span><text:span text:style-name="T500">每日監控溫度並做成紀錄</text:span><text:span text:style-name="T501">。</text:span></text:p>
              </text:list-item>
            </text:list>
            <text:p text:style-name="P502">3. 冷藏設施標示明顯分辨有害事業廢棄物之標誌及生物醫療廢棄物標誌。</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3</text:p>
          </table:table-cell>
          <table:table-cell table:style-name="TableCell512">
            <text:p text:style-name="內文"><text:span text:style-name="T513">清除方法</text:span></text:p>
          </table:table-cell>
          <table:table-cell table:style-name="TableCell514">
            <text:p text:style-name="P515"/>
          </table:table-cell>
          <table:table-cell table:style-name="TableCell516">
            <text:list text:style-name="LFO11" text:continue-numbering="true">
              <text:list-item>
                <text:p text:style-name="P517"><text:span text:style-name="T518">清除事業廢棄物之車輛、船舶或其他運送工具於清除過程中，應防止事業廢棄物飛散、濺落、溢漏、惡臭擴散、爆炸等污染環境或危害人體健康之情事發生。</text:span><text:span text:style-name="T519">(§13(1))</text:span></text:p>
              </text:list-item>
              <text:list-item>
                <text:p text:style-name="P520"><text:span text:style-name="T521">不具相容性之事業廢棄物不得混合清除。</text:span><text:span text:style-name="T522">(§14)</text:span></text:p>
              </text:list-item>
              <text:list-item>
                <text:p text:style-name="P523"><text:span text:style-name="T524">以不同顏色容器貯存之廢棄物不得混合清除。(以下均為§18)</text:span></text:p>
              </text:list-item>
              <text:list-item>
                <text:p text:style-name="P525"><text:span text:style-name="T526">於運輸過程，不可壓縮及任意開啟。</text:span></text:p>
              </text:list-item>
              <text:list-item>
                <text:p text:style-name="P527"><text:span text:style-name="T528">運輸途中應備有冷藏措施，並維持正常運轉。(離島地區經地方主管機關同意者，得於部分運輸路程，不須備有冷藏措施)</text:span></text:p>
              </text:list-item>
              <text:list-item>
                <text:p text:style-name="P529"><text:span text:style-name="T530">於裝卸過程若無工作人員在場，應保持清除車輛倉門關閉並上鎖。</text:span></text:p>
              </text:list-item>
            </text:list>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4</text:p>
          </table:table-cell>
          <table:table-cell table:style-name="TableCell540">
            <text:p text:style-name="P541">清除</text:p>
          </table:table-cell>
          <table:table-cell table:style-name="TableCell542">
            <text:p text:style-name="P543">車輛</text:p>
          </table:table-cell>
          <table:table-cell table:style-name="TableCell544">
            <text:p text:style-name="內文"><text:span text:style-name="T545">清除有害事業廢棄物之車輛應符合下列規定: (§16)</text:span></text:p>
            <text:list text:style-name="LFO12" text:continue-numbering="true">
              <text:list-item>
                <text:p text:style-name="P546"><text:span text:style-name="T547">外觀應標示機構名稱、電話號碼及區別有害事業廢棄物特性之標誌。</text:span></text:p>
              </text:list-item>
              <text:list-item>
                <text:p text:style-name="P548"><text:span text:style-name="T549">隨車攜帶對有害事業廢棄物之緊急應變方法說明書及緊急應變處理器材。</text:span></text:p>
              </text:list-item>
              <text:list-item>
                <text:p text:style-name="P550"><text:span text:style-name="T551">應裝置即時追蹤系統。</text:span><text:span text:style-name="T552">(</text:span><text:span text:style-name="T553">應裝置即時追蹤系統之清運機具及其規定</text:span><text:span text:style-name="T554">(107.8.17))</text:span><text:span text:style-name="T555">。</text:span></text:p>
              </text:list-item>
            </text:list>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5</text:p>
          </table:table-cell>
          <table:table-cell table:style-name="TableCell565">
            <text:p text:style-name="內文"><text:span text:style-name="T566">清除紀錄</text:span></text:p>
          </table:table-cell>
          <table:table-cell table:style-name="TableCell567">
            <text:p text:style-name="內文"><text:span text:style-name="T568">文件</text:span></text:p>
          </table:table-cell>
          <table:table-cell table:style-name="TableCell569">
            <text:list text:style-name="LFO13" text:continue-numbering="true">
              <text:list-item>
                <text:p text:style-name="P570"><text:span text:style-name="T571">事業自行或委託清除其產生之事業廢棄物至該機構以外，應紀錄清除廢棄物之日期、種類、數量、車輛車號、清除機構、清除人、處理機構及保留所清除事業廢棄物之處置證明。</text:span><text:span text:style-name="T572">(§15)</text:span></text:p>
              </text:list-item>
              <text:list-item>
                <text:p text:style-name="P573"><text:span text:style-name="T574">受委託清除處理機構</text:span><text:span text:style-name="T575">應</text:span><text:span text:style-name="T576">開具事業廢棄物妥善</text:span><text:span text:style-name="T577">清</text:span><text:span text:style-name="T578">理</text:span><text:span text:style-name="T579">書面</text:span><text:span text:style-name="T580">文件。</text:span></text:p>
              </text:list-item>
              <text:list-item>
                <text:p text:style-name="P581"><text:span text:style-name="T582">以上紀錄文件應</text:span><text:span text:style-name="T583">填寫</text:span><text:span text:style-name="T584">完整，</text:span><text:span text:style-name="T585">並</text:span><text:span text:style-name="T586">妥善保存三年</text:span><text:span text:style-name="T587">以上</text:span><text:span text:style-name="T588">，以供查核。</text:span><text:span text:style-name="T589">(</text:span><text:span text:style-name="T590">廢棄物清理法</text:span><text:span text:style-name="T591">第37條)</text:span></text:p>
              </text:list-item>
            </text:list>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6</text:p>
          </table:table-cell>
          <table:table-cell table:style-name="TableCell601">
            <text:p text:style-name="內文"><text:span text:style-name="T602">清除處理</text:span></text:p>
          </table:table-cell>
          <table:table-cell table:style-name="TableCell603">
            <text:p text:style-name="P604">申報</text:p>
          </table:table-cell>
          <table:table-cell table:style-name="TableCell605">
            <text:p text:style-name="P606"><text:span text:style-name="T607">應以網路傳輸方式申報廢棄物之產出、貯存、清除、處理、再利用、輸出及輸入情形</text:span><text:span text:style-name="T608">(以網路傳輸方式申報廢棄物之產出、貯存、清除、處理、再利用、輸出及輸入情形之申報格式、項目、內容及頻率(108.09.26))</text:span><text:span text:style-name="T609">。於廢棄物清理後，</text:span><text:span text:style-name="T610">應於</text:span><text:span text:style-name="T611">4</text:span><text:span text:style-name="T612">日</text:span><text:span text:style-name="T613">內至事業廢棄物申報及管理資訊系統確認</text:span><text:span text:style-name="T614">申報</text:span><text:span text:style-name="T615">聯單內容。(</text:span><text:span text:style-name="T616">跨島進行清除、處理，不受應於4日內連線上網確認申報聯單內容之時間限制)</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7</text:p>
          </table:table-cell>
          <table:table-cell table:style-name="TableCell626">
            <text:p text:style-name="內文"><text:span text:style-name="T627">清除處理</text:span></text:p>
          </table:table-cell>
          <table:table-cell table:style-name="TableCell628">
            <text:p text:style-name="P629">申報</text:p>
          </table:table-cell>
          <table:table-cell table:style-name="TableCell630">
            <text:p text:style-name="P631">網路申報處理重量是否與委託清理過磅重量相符。</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內文"/>
      <text:p text:style-name="P638"><text:span text:style-name="T639">承辦人員： <text:s text:c="9"/>單位主管： <text:s text:c="10"/>監辦單位： <text:s text:c="12"/>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Heiti TC Light" svg:font-family="Heiti TC Light"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細明體" style:font-name-asian="細明體" fo:hyphenate="false"/>
    </style:style>
    <style:style style:name="註釋標題字元" style:display-name="註釋標題 字元" style:family="text">
      <style:text-properties style:font-name="細明體" style:font-name-asian="細明體" style:font-name-complex="細明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細明體" style:font-name-asian="細明體" fo:hyphenate="false"/>
    </style:style>
    <style:style style:name="結語字元" style:display-name="結語 字元" style:family="text">
      <style:text-properties style:font-name="細明體" style:font-name-asian="細明體" style:font-name-complex="細明體" style:letter-kerning="true" fo:font-size="12pt" style:font-size-asian="12pt" style:font-size-complex="11pt"/>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0.78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所屬醫院廢棄物管理檢核表</dc:title>
    <dc:subject/>
    <meta:initial-creator>CHIS</meta:initial-creator>
    <dc:creator>附屬醫療及社會福利機構管理會林炳宏</dc:creator>
    <meta:creation-date>2022-07-28T06:58:00Z</meta:creation-date>
    <dc:date>2022-07-28T06:58:00Z</dc:date>
    <meta:print-date>2020-01-02T09:04:00Z</meta:print-date>
    <meta:template xlink:href="Normal" xlink:type="simple"/>
    <meta:editing-cycles>2</meta:editing-cycles>
    <meta:editing-duration>PT0S</meta:editing-duration>
    <meta:document-statistic meta:page-count="5" meta:paragraph-count="8" meta:word-count="604" meta:character-count="4041" meta:row-count="28" meta:non-whitespace-character-count="3445"/>
  </office:meta>
</office:document-meta>
</file>